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chter 4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2 een besluit genomen op de aanvraag met zaaknummer WABO-2022-039 voor een omgevingsvergunning op locatie Pachter 41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1 februar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6193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3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3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chter 41 te Leusd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931</meta:user-defined>
    <meta:user-defined meta:name="OVERHEIDop.GmbID/DC.identifier">gmb-2022-61931</meta:user-defined>
    <meta:user-defined meta:name="OVERHEIDop.versieInformatie"/>
  </office:meta>
</office:document-meta>
</file>