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28 in Schoorl, 1802 het verbouwen van de stolpboerderij, verzenddatum 7 februari 2022 (Z056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92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2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2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ereweg 128 in Schoorl, 1802 het verbouwen van de stolpboerderij, verzenddatum 7 februari 2022 (Z056063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1925</meta:user-defined>
    <meta:user-defined meta:name="OVERHEIDop.GmbID/DC.identifier">gmb-2022-61925</meta:user-defined>
    <meta:user-defined meta:name="OVERHEIDop.versieInformatie"/>
  </office:meta>
</office:document-meta>
</file>