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begraafplaats Kruiningen t.h.v.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drie bomen</text:p>
            <text:p text:style-name="common-al">Locatie: begraafplaats Kruiningen t.h.v. vijver</text:p>
            <text:p text:style-name="common-al">Datum ontvangst: 20 jan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192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ekendmaking ingediende aanvraag om omgevingsvergunning, begraafplaats Kruiningen t.h.v. vijv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921</meta:user-defined>
    <meta:user-defined meta:name="OVERHEIDop.GmbID/DC.identifier">gmb-2022-61921</meta:user-defined>
    <meta:user-defined meta:name="OVERHEIDop.versieInformatie"/>
  </office:meta>
</office:document-meta>
</file>