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70 te Nijmegen: uitbreiden van de kelder en doorbraak maken tussen woon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uitbreiden van de kelder en doorbraak maken tussen woonkamer en keuken (Postweg 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52.01</text:p>
            <text:p text:style-name="common-al">
            <text:span text:style-name="nadrukvet">Product: </text:span>omgevingsvergunning</text:p>
            <text:p text:style-name="common-al">
            <text:span text:style-name="nadrukvet">Ontvangst: </text:span>24-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AA3521-87F4-4523-A0D6-0589E44F9D05" xlink:type="simple">http://www.nijmegen.nl/vergunningpagina/?guid=90AA3521-87F4-4523-A0D6-0589E44F9D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70 te Nijmegen: uitbreiden van de kelder en doorbraak maken tussen woonkamer en keuken - omgevingsvergunning - Aanvraag ontvangen</meta:user-defined>
    <meta:user-defined meta:name="DCTERMS.W3CDTF/DCTERMS.available">2022-01-06</meta:user-defined>
    <meta:user-defined meta:name="DCTERMS.W3CDTF/OVERHEIDop.jaargang">2022</meta:user-defined>
    <meta:user-defined meta:name="OVERHEIDop.publicationIssue">6192</meta:user-defined>
    <meta:user-defined meta:name="OVERHEIDop.GmbID/DC.identifier">gmb-2022-6192</meta:user-defined>
    <meta:user-defined meta:name="OVERHEIDop.versieInformatie"/>
  </office:meta>
</office:document-meta>
</file>