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te Deventer (3247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Responsible Young Drivers ontvangen voor een standplaatsvergunning op 20 maart 2022 plaatsvindend op Brink te Deventer.</text:p>
            <text:p text:style-name="common-al">De aanvraag ligt van 14 februari 2022 t/m 28 februar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191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1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1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Brink te Deventer (32470-2022)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919</meta:user-defined>
    <meta:user-defined meta:name="OVERHEIDop.GmbID/DC.identifier">gmb-2022-61919</meta:user-defined>
    <meta:user-defined meta:name="OVERHEIDop.versieInformatie"/>
  </office:meta>
</office:document-meta>
</file>