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februari 2022 verleend omgevingsvergunning Kamplaan 1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februari 2022 voor het realiseren van een uitweg aan de Kamplaan 1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191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9 februari 2022 verleend voor het realiseren van een uitweg aan de Kamplaan 16 in Appingedam.</meta:user-defined>
    <dc:language>nl</dc:language>
    <meta:user-defined meta:name="OVERHEIDop.locatietype/OVERHEIDop.gebiedsmarkering">Adres</meta:user-defined>
    <meta:user-defined meta:name="DC.title">9 februari 2022 verleend omgevingsvergunning Kamplaan 16 in Apping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917</meta:user-defined>
    <meta:user-defined meta:name="OVERHEIDop.GmbID/DC.identifier">gmb-2022-61917</meta:user-defined>
    <meta:user-defined meta:name="OVERHEIDop.versieInformatie"/>
  </office:meta>
</office:document-meta>
</file>