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van de voorschriften behorend bij de omgevingsvergunning milieu aan Verlengde Vaart NZ 165 te 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text:p>
            <text:p text:style-name="common-al">Het college van burgemeester en wethouders maakt bekend dat het heeft besloten om de volgende omgevingsvergunning, op grond van de Wet algemene bepalingen omgevingsrecht (Wabo), te actualiseren:</text:p>
            <text:p text:style-name="common-al">
            <text:span text:style-name="nadrukvet">ERICA </text:span>
          </text:p>
            <text:p text:style-name="common-al">15 februari 2022, <text:span text:style-name="nadrukvet">Verlengde Vaart NZ 165</text:span>, het ambtshalve wijzigen van de voorschriften behorend bij de omgevingsvergunning milieu, zaaknummer Z2020-00007210 (39885-2021)</text:p>
            <text:p text:style-name="common-al">
            <text:span text:style-name="nadrukvet">Zienswijze</text:span>
          </text:p>
            <text:p text:style-name="common-al">Het ontwerpbesluit heeft voor een periode van 6 weken ter inzage gelegen. Er zijn zienswijzen door ons ontvangen. Het besluit is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text:p>
            <text:p text:style-name="common-al">Noord-Nederland, Afdeling bestuursrecht, Postbus 150, 9700 AD te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te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191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1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1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0-00007210 (39885-2021</meta:user-defined>
    <dc:language>nl</dc:language>
    <meta:user-defined meta:name="OVERHEIDop.locatietype/OVERHEIDop.gebiedsmarkering">Adres</meta:user-defined>
    <meta:user-defined meta:name="DC.title">Toestemming voor het ambtshalve wijzigen van de voorschriften behorend bij de omgevingsvergunning milieu aan Verlengde Vaart NZ 165 te Erica</meta:user-defined>
    <meta:user-defined meta:name="DCTERMS.W3CDTF/DCTERMS.available">2022-02-15</meta:user-defined>
    <meta:user-defined meta:name="DCTERMS.W3CDTF/OVERHEIDop.jaargang">2022</meta:user-defined>
    <meta:user-defined meta:name="OVERHEIDop.publicationIssue">61915</meta:user-defined>
    <meta:user-defined meta:name="OVERHEIDop.GmbID/DC.identifier">gmb-2022-61915</meta:user-defined>
    <meta:user-defined meta:name="OVERHEIDop.versieInformatie"/>
  </office:meta>
</office:document-meta>
</file>