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avoortseweg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gemeente een melding ontvangen voor activiteiten waarvoor geen vergunningplicht geldt op locatie Bavoortseweg 11 te Leusden. De melding is geregistreerd onder zaaknummer SLM-2022-011. De aanvraag betreft het slopen van een aanbouw van het clubhuis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191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1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1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avoortseweg 11 te Leusd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911</meta:user-defined>
    <meta:user-defined meta:name="OVERHEIDop.GmbID/DC.identifier">gmb-2022-61911</meta:user-defined>
    <meta:user-defined meta:name="OVERHEIDop.versieInformatie"/>
  </office:meta>
</office:document-meta>
</file>