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ovonde en ontsluitingsweg De Leijkens, De Leijkens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1</text:p>
            <text:p text:style-name="common-al">Ingekomen: 03 februari 2022</text:p>
            <text:p text:style-name="common-al">Locatie: De Leijkens te RUCPHEN</text:p>
            <text:p text:style-name="common-al">Projectomschrijving: het aanleggen van een ovonde en ontsluitingsweg De Leijkens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19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aanleggen van een ovonde en ontsluitingsweg De Leijkens, De Leijkens te RUC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07</meta:user-defined>
    <meta:user-defined meta:name="OVERHEIDop.GmbID/DC.identifier">gmb-2022-61907</meta:user-defined>
    <meta:user-defined meta:name="OVERHEIDop.versieInformatie"/>
  </office:meta>
</office:document-meta>
</file>