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Hannie Schaftstraat thv nr 36, 1443LD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het plaatsen van een autolaadkraan ter hoogte van de Hannie Schaftstraat36, 1443LD Purmerend. De aanvraag is geregistreerd onder zaaknummer A2022-009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90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0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0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Hannie Schaftstraat thv nr 36, 1443LD Purmerend</meta:user-defined>
    <meta:user-defined meta:name="DCTERMS.W3CDTF/DCTERMS.available">2022-02-14</meta:user-defined>
    <meta:user-defined meta:name="DCTERMS.W3CDTF/OVERHEIDop.jaargang">2022</meta:user-defined>
    <meta:user-defined meta:name="OVERHEIDop.publicationIssue">61905</meta:user-defined>
    <meta:user-defined meta:name="OVERHEIDop.GmbID/DC.identifier">gmb-2022-61905</meta:user-defined>
    <meta:user-defined meta:name="OVERHEIDop.versieInformatie"/>
  </office:meta>
</office:document-meta>
</file>