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appartement Meelpakhuis loft E42A, Meelfabriekplein Leiden, [LDN01B02479]Straatnaam Leiden B 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860</text:p>
            <text:p text:style-name="common-al">Ingekomen: 10-02-2022 00:00</text:p>
            <text:p text:style-name="common-al">Locatie: Meelfabriekplein Leiden, [LDN01B02479]Straatnaam Leiden B 247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860" xlink:type="simple">publicatiesomgevingsvergunningen@leiden.nl</text:a> de volgende gegevens:</text:p>
            <text:p text:style-name="common-al">- het kenmerk van de aanvraag: Z/22/33558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9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860</meta:user-defined>
    <meta:user-defined meta:name="DCTERMS.abstract">splitsen appartement Meelpakhuis loft E42A</meta:user-defined>
    <dc:language>nl</dc:language>
    <meta:user-defined meta:name="OVERHEIDop.locatietype/OVERHEIDop.gebiedsmarkering">Punt</meta:user-defined>
    <meta:user-defined meta:name="DC.title">Aanvraag omgevingsvergunning, splitsen appartement Meelpakhuis loft E42A, Meelfabriekplein Leiden, [LDN01B02479]Straatnaam Leiden B 2479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07_6725801_16444797...|exb-2022-8663</meta:user-defined>
    <meta:user-defined meta:name="OVERHEIDop.publicationIssue">61902</meta:user-defined>
    <meta:user-defined meta:name="OVERHEIDop.GmbID/DC.identifier">gmb-2022-61902</meta:user-defined>
    <meta:user-defined meta:name="OVERHEIDop.versieInformatie"/>
  </office:meta>
</office:document-meta>
</file>