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van Durenstraat 14 te Nijmegen: vervangen van kozijnen en ramen en aanbrengen van  isolatie en stuc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vervangen van kozijnen en ramen en aanbrengen van  isolatie en stucwerk (Gerrit van Duren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05.01</text:p>
            <text:p text:style-name="common-al">
            <text:span text:style-name="nadrukvet">Product: </text:span>omgevingsvergunning</text:p>
            <text:p text:style-name="common-al">
            <text:span text:style-name="nadrukvet">Ontvangst: </text:span>3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2BCC6D-FF6D-453E-A19C-E64AC66DCF0F" xlink:type="simple">http://www.nijmegen.nl/vergunningpagina/?guid=3A2BCC6D-FF6D-453E-A19C-E64AC66DCF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rit van Durenstraat 14 te Nijmegen: vervangen van kozijnen en ramen en aanbrengen van  isolatie en stucwerk - omgevingsvergunning - Aanvraag ontvangen</meta:user-defined>
    <meta:user-defined meta:name="DCTERMS.W3CDTF/DCTERMS.available">2022-01-06</meta:user-defined>
    <meta:user-defined meta:name="DCTERMS.W3CDTF/OVERHEIDop.jaargang">2022</meta:user-defined>
    <meta:user-defined meta:name="OVERHEIDop.publicationIssue">6190</meta:user-defined>
    <meta:user-defined meta:name="OVERHEIDop.GmbID/DC.identifier">gmb-2022-6190</meta:user-defined>
    <meta:user-defined meta:name="OVERHEIDop.versieInformatie"/>
  </office:meta>
</office:document-meta>
</file>