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sestraat 7 in Hengelo</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voor het herstellen van de kap en wijzigen van de constructie van het ketelhuis en daarvoor handelingen verrichten met gevolgen voor het beschermd gemeentelijk monument het Heim op locatie Bornsestraat 7 in Hengelo. De aanvraag is geregistreerd onder zaaknummer O-2021-0726.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19</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rnsestraat 7 in Hengelo</meta:user-defined>
    <meta:user-defined meta:name="DCTERMS.W3CDTF/DCTERMS.available">2022-01-04</meta:user-defined>
    <meta:user-defined meta:name="DCTERMS.W3CDTF/OVERHEIDop.jaargang">2022</meta:user-defined>
    <meta:user-defined meta:name="OVERHEIDop.publicationIssue">619</meta:user-defined>
    <meta:user-defined meta:name="OVERHEIDop.GmbID/DC.identifier">gmb-2022-619</meta:user-defined>
    <meta:user-defined meta:name="OVERHEIDop.versieInformatie"/>
  </office:meta>
</office:document-meta>
</file>