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kappen van een boom aan Vaartweg (nabij huisnr. 52) te Nieuw-Ams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NIEUW-AMSTERDAM</text:span>
          </text:p>
            <text:p text:style-name="common-al">3 februari 2022, <text:span text:style-name="nadrukvet">Vaartweg</text:span> (nabij huisnr. 52), het kappen van een boom (32966-2022) </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common-al">De hoofdregel is dat de vergunning in werking treedt een dag na haar bekendmaking. Er is een aantal uitzonderingen op deze hoofdregel, bijvoorbeeld de vergunningen voor het slopen van een bouwwerk en het vellen van een houtopstand. Die treden pas in werking nadat de bezwaartermijn van zes weken is verlopen.</text:p>
            <text:p text:style-name="common-al">Als u bezwaar maakt, geldt de vergunning nog wel. Wilt u dat de vergunning tijdens uw bezwaarprocedure wordt opgeschort? Dien dan een verzoek om voorlopige voorziening in bij de Voorzieningenrechter van de rechtbank Noord-Nederland, Afdeling bestuursrecht, Postbus 150, 9700 AD, Groningen. Voor de indiening van een verzoek om een voorlopige voorziening bent u griffierecht verschuldigd.</text:p>
            <text:p text:style-name="last-al">U kunt ook digitaal procederen. Meer informatie vindt u op de website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61889</text:span><text:line-break/><text:date style:data-style-name="dag" text:fixed="true" text:date-value="2022-02-15"/><text:line-break/><text:date style:data-style-name="jaar" text:fixed="true" text:date-value="2022-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1889</text:span><text:date style:data-style-name="nicedate" text:fixed="true" text:date-value="2022-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1889</text:span><text:date style:data-style-name="nicedate" text:fixed="true" text:date-value="2022-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32966-2022</meta:user-defined>
    <dc:language>nl</dc:language>
    <meta:user-defined meta:name="OVERHEIDop.locatietype/OVERHEIDop.gebiedsmarkering">Weg</meta:user-defined>
    <meta:user-defined meta:name="DC.title">Toestemming voor het kappen van een boom aan Vaartweg (nabij huisnr. 52) te Nieuw-Amsterdam</meta:user-defined>
    <meta:user-defined meta:name="DCTERMS.W3CDTF/DCTERMS.available">2022-02-15</meta:user-defined>
    <meta:user-defined meta:name="DCTERMS.W3CDTF/OVERHEIDop.jaargang">2022</meta:user-defined>
    <meta:user-defined meta:name="OVERHEIDop.publicationIssue">61889</meta:user-defined>
    <meta:user-defined meta:name="OVERHEIDop.GmbID/DC.identifier">gmb-2022-61889</meta:user-defined>
    <meta:user-defined meta:name="OVERHEIDop.versieInformatie"/>
  </office:meta>
</office:document-meta>
</file>