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glazing en kelderluik en het plaatsen van zonnepanelen aan Punt 11, 4332 AB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23667</text:span>
          </text:p>
            <text:p text:style-name="common-al"/>
            <text:p text:style-name="common-al">Burgemeester en wethouders van de gemeente Middelburg hebben een omgevingsvergunning verleend. De gemeente Middelburg geeft hiermee toestemming voor <text:span text:style-name="nadrukvet">het vervangen va</text:span><text:span text:style-name="nadrukvet">n de beglazing en kelderluik en het plaatsen van zonnepanelen</text:span> aan <text:span text:style-name="nadrukvet">Punt 11, 4332 AB  Middelburg.</text:span></text:p>
            <text:p text:style-name="common-al">
            <text:span text:style-name="nadrukvet">Waa</text:span>
            <text:span text:style-name="nadrukvet">rom publiceert de gemeente Middelburg</text:span>
            <text:span text:style-name="nadrukvet">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text:span text:style-name="nadrukvet">23 maart 2022</text:span>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6187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7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7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beglazing en kelderluik en het plaatsen van zonnepanelen aan Punt 11, 4332 AB Middelburg</meta:user-defined>
    <meta:user-defined meta:name="DCTERMS.W3CDTF/DCTERMS.available">2022-02-16</meta:user-defined>
    <meta:user-defined meta:name="DCTERMS.W3CDTF/OVERHEIDop.jaargang">2022</meta:user-defined>
    <meta:user-defined meta:name="OVERHEIDop.publicationIssue">61879</meta:user-defined>
    <meta:user-defined meta:name="OVERHEIDop.GmbID/DC.identifier">gmb-2022-61879</meta:user-defined>
    <meta:user-defined meta:name="OVERHEIDop.versieInformatie"/>
  </office:meta>
</office:document-meta>
</file>