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vier appartementen aan Plein 1940, 1,1A en Markt 71, 71A, en het bouwen van een dakkape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2438</text:span>
          </text:p>
            <text:p text:style-name="common-al"/>
            <text:p text:style-name="common-al">Burgemeester en wethouders van de gemeente Middelburg hebben een omgevingsvergunning verleend. De gemeente Middelburg geeft hiermee toestemming voor <text:span text:style-name="nadrukvet">het splitsen van het pand in vier appartementen </text:span>aan <text:span text:style-name="nadrukvet">Plein 1940, 1, 1A en Markt 71, 71A</text:span><text:span text:style-name="nadrukvet"/><text:span text:style-name="nadrukvet">en het bouwen van e</text:span><text:span text:style-name="nadrukvet">e</text:span><text:span text:style-name="nadrukvet">n dakkapel,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3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splitsen van het pand in vier appartementen aan Plein 1940, 1,1A en Markt 71, 71A, en het bouwen van een dakkapel, Middelburg</meta:user-defined>
    <meta:user-defined meta:name="DCTERMS.W3CDTF/DCTERMS.available">2022-02-16</meta:user-defined>
    <meta:user-defined meta:name="DCTERMS.W3CDTF/OVERHEIDop.jaargang">2022</meta:user-defined>
    <meta:user-defined meta:name="OVERHEIDop.publicationIssue">61872</meta:user-defined>
    <meta:user-defined meta:name="OVERHEIDop.GmbID/DC.identifier">gmb-2022-61872</meta:user-defined>
    <meta:user-defined meta:name="OVERHEIDop.versieInformatie"/>
  </office:meta>
</office:document-meta>
</file>