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Woningbouwplan Tudorpark. </text:p>
      <text:section text:name="regeling_id1-3-2" text:style-name="regeling">
        <text:section text:name="aanhef_id1-3-2-1" text:style-name="aanhef"/>
        <text:section text:name="regeling-tekst_id1-3-2-2" text:style-name="regeling-tekst">
          <text:section text:name="tekst_id1-3-2-2-1" text:style-name="tekst">
            <text:p text:style-name="common-al">Onderwerp: diverse verkeersmaatregelen</text:p>
            <text:p text:style-name="common-al">Nummer: X.2022.0083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De gemeente Haarlemmermeer is bezig met de realisatie van de ontwikkellocatie Tudorpark. Deze locatie ligt ten noorden van de Bennebroekerweg, ten westen van de het woningbouwplan Tudor Gardens en ten zuiden van het woningbouwplan Nassaupark. Binnen het Tudorpark worden zes deelplannen onderscheiden die successievelijk, onder meer afhankelijk van marktomstandigheden, ontwikkeld worden.</text:p>
            <text:p text:style-name="common-al">Dit verkeersbesluit is een vervolg op eerder genomen verkeersbesluiten met de kenmerken X.2015.085381, X.2016.16210 en X.2019.14658. Met deze besluiten is onder meer al het 30 km/u regime en de parkeerverbodszone ingesteld. Ook is op delen al eenrichtingverkeer ingesteld en is er een verkeersbesluit genomen voor de maatregelen op het kruispunt Bennebroekerweg – Laan van York. </text:p>
            <text:p text:style-name="common-al">In dit verkeersbesluit worden de overige benodigde verkeersmaatregelen genomen in Tudorpark. Het gaat dan onder meer om het completeren van een straat waar eenrichtingsverkeer geldt, verkeersmaatregelen voor het kruispunt Bennebroekerweg – Laan van Dorset, het aanduiden van fietspaden en het aanduiden van een erf. </text:p>
            <text:p text:style-name="common-al">Met het completeren van de maatregelen wordt beoogd om de verkeersveiligheid, de bereikbaarheid en de leefbaarheid in Tudorpark te waarborgen. </text:p>
            <text:p text:style-name="common-al">
            <text:span text:style-name="nadrukvet">Maatregelen (bebording en belijning)</text:span>
          </text:p>
            <text:p text:style-name="common-al">De volgende maatregelen worden getroffen:</text:p>
            <text:p text:style-name="common-al">1. het instellen van een voorrangsregeling (plaatsen borden B4, B5 en B6 en haaientanden art. 80 RVV 1990) op het kruispunt Bennebroekerweg – Verbindingsweg Nieuwe Bennebroekerweg, zodanig dat het verkeer vanuit de Verbindingsweg Nieuwe Bennebroekerweg voorrang verleent aan het verkeer op de Bennebroekerweg;</text:p>
            <text:p text:style-name="common-al">2. het instellen van een (afgebogen) voorrangsregeling (plaatsen borden B4, B5 en B6 en haaientanden art. 80 RVV 1990) op het kruispunt Bennebroekerweg – Laan van Dorset. De borden B4, B5 en B6 worden voorzien van onderbord OB713, waarbij het verkeer op het westelijke deel van de Bennebroekerweg richting Tudorpark en het verkeer komende uit Tudorpark, voorrang krijgt ten opzichte van het verkeer op het oostelijke deel van de Bennebroekerweg;</text:p>
            <text:p text:style-name="common-al">3. het instellen van een voorrangsregeling (plaatsen borden B6 en haaientanden art. 80 RVV 1990) op de volgende locaties:</text:p>
            <text:p text:style-name="common-al">a. op het toekomstig te realiseren (brom)fietspad, ter hoogte van de Bennebroekerweg, zowel hoofdrijbaan als parallelweg; kruispunt Bennebroekerweg – Verbindingsweg Nieuwe Bennebroekerweg, </text:p>
            <text:p text:style-name="common-al">b. op het Pad van Devon, ter hoogte van de parallelweg Bennebroekerweg;</text:p>
            <text:p text:style-name="common-al">c. op het Pad van Devon, ter hoogte van de kruispunten met de Laan van Tudor;</text:p>
            <text:p text:style-name="common-al">d. op het fietspad parallel aan de Bennebroekerweg, ter hoogte van de Laan van Dorset;</text:p>
            <text:p text:style-name="common-al">4. het verlengen van eenrichtingsverkeer (verwijderen en plaatsen bord C3 RVV 1990 en onderbord OB52) op de parallelweg van de Bennebroekerweg, tussen de Verbindingsweg Nieuwe Bennebroekerweg en de Laan van Dorset;</text:p>
            <text:p text:style-name="common-al"/>
            <text:p text:style-name="common-al">5. het instellen van eenrichtingsverkeer (plaatsen borden C2 en C3 RVV 1990 en onderborden OB52) op de parallelweg van de Bennebroekerweg, tussen het oostelijke uiteinde van Tudorpark en de Laan van Dorset; </text:p>
            <text:p text:style-name="common-al"/>
            <text:p text:style-name="common-al">6. het aangeven van de richting aan welke zijde automobilisten de middengeleiders op de rijbaan dienen te passeren (plaatsen borden D2 RVV 1990) op de volgende locaties:</text:p>
            <text:p text:style-name="common-al">a. 1x op de Verbindingsweg Nieuwe Bennebroekerweg, nabij de Bennebroekerweg;</text:p>
            <text:p text:style-name="common-al">b. 2x op het kruispunt Bennebroekerweg – Laan van Dorset;</text:p>
            <text:p text:style-name="common-al">c. 6x op de Laan van Tudor;</text:p>
            <text:p text:style-name="common-al">7. het aanduiden van een erf (plaatsen borden G5 RVV 1990) op de drie aansluitingen met de William Shakespearelaan. Bij de twee aansluitingen op de Laan van Tudor worden tevens de zoneborden 30 km/u geplaatst (A0130zb). Verkeer dat het erf verlaat treedt de 30km/h zone binnen van de woonwijk. De 30km/h zone is al bekrachtigd met een eerder genomen besluit;</text:p>
            <text:p text:style-name="common-al"/>
            <text:p text:style-name="common-al">8. het aanduiden van een voetpad (plaatsen borden G7 RVV 1990) op het pad tussen de het fietspad, parallel aan de busbaan en de William Shakespearelaan;</text:p>
            <text:p text:style-name="common-al"/>
            <text:p text:style-name="common-al">9. het aanduiden van een verplicht fietspad (plaatsen borden G11 en G12 RVV 1990) op de volgende locaties:</text:p>
            <text:p text:style-name="common-al">a. rondom het kruispunt Bennebroekerweg – Laan van Dorset;</text:p>
            <text:p text:style-name="common-al">b. op het toekomstig te realiseren fietspad, ter hoogte van de Bennebroekerweg;</text:p>
            <text:p text:style-name="common-al"/>
            <text:p text:style-name="common-al">10. het aanduiden van een fiets/bromfietspad (plaatsen borden G12a RVV 1990) op de volgende locaties:</text:p>
            <text:p text:style-name="common-al">a. op het Pad van Devon, ter hoogte van de parallelweg Bennebroekerweg;</text:p>
            <text:p text:style-name="common-al">b. op het Pad van Devon, ter hoogte van de laan van Surrey;</text:p>
            <text:p text:style-name="common-al">c. op het Pad van Devon, ter hoogte van de Thomas Harriotlaan;</text:p>
            <text:p text:style-name="common-al">d. op het Pad van Devon, ter hoogte van de kruispunten met de Laan van Tudor;</text:p>
            <text:p text:style-name="common-al">e. op het Pad van Devon, ter hoogte van de Anna Boleynlaan;</text:p>
            <text:p text:style-name="common-al">f. op het Pad van Devon, ter hoogte van de Catharina van Aragonlaan;</text:p>
            <text:p text:style-name="common-al">NB. De aanduiding van het verplichte fietspad (borden G11 RVV 1990) komen hiermee te vervallen. </text:p>
            <text:p text:style-name="common-al">De verkeersmaatregelen staan aangegeven op de bij dit besluit behorende tekening met het nummer 2022-400-478. </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Met het completeren van de maatregelen wordt beoogd om de verkeersveiligheid, de bereikbaarheid en de leefbaarheid in Tudorpark te waarborgen waardoor de met het besluit gediende belangen zwaarder wegen.</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er en duidelijker. Tevens zijn de maatregelen erop gericht om een uniforme situatie te verkrijgen en komen ten goede aan de leefbaarheid.</text:p>
            <text:p text:style-name="common-al">
            <text:span text:style-name="nadrukondlijn">Bedrijven</text:span>
          </text:p>
            <text:p text:style-name="common-al">De maatregelen hebben geen gevolgen voor bedrijven, het gaat hier namelijk om een woonwijk. </text:p>
            <text:p text:style-name="common-al">
            <text:span text:style-name="nadrukondlijn">(Doorgaand) gemotoriseerd verkeer</text:span>
          </text:p>
            <text:p text:style-name="common-al">De maatregelen hebben geen gevolgen voor doorgaand gemotoriseerd verkeer, het gaat hier namelijk om een woonwijk. De maatregelen zijn in het belang van regulier gemotoriseerd verkeer. De verkeerssituatie wordt veiliger en duidelijker. Tevens zijn de maatregelen erop gericht om een uniforme situatie te verkrijgen.</text:p>
            <text:p text:style-name="common-al">
            <text:span text:style-name="nadrukondlijn">Langzaam verkeer</text:span>
          </text:p>
            <text:p text:style-name="common-al">De maatregelen zijn in het belang van langzaam verkeer omdat de verkeersveiligheid en de bereikbaarheid wordt gewaarborgd. Onder meer door het verduidelijken van de plaats van de fietsers. Bromfietsers rijden in de woonwijk op de rijbaan en voor voetganger liggen overal keurig trottoirs. Om het voor bromfietsers mogelijk te maken om tussen de wijk Toolenburg en de Bennebroekerweg hun weg te vinden wordt het Pad van Devon aangewezen als fiets/bromfietspad. </text:p>
            <text:p text:style-name="common-al">
            <text:span text:style-name="nadrukondlijn">Parkeerders</text:span>
          </text:p>
            <text:p text:style-name="common-al">De maatregelen hebben geen gevolgen voor parkeerders. Conform de parkeerbalansberekening zijn en worden er voldoende parkeerplaatsen gerealiseer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Algemeen belang</text:span>
          </text:p>
            <text:p text:style-name="common-al">De maatregelen waarborgen de verkeersveiligheid, de bereikbaarheid en de leefbaarheid in deze woonwijk.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 belangen van andere weggebruikers worden niet onevenredig geschaad.</text:p>
            <text:p text:style-name="common-al"/>
            <text:p text:style-name="tussenkopcur">
            <text:span text:style-name="nadrukvet">Voorbereiding en overleg</text:span>
          </text:p>
            <text:p text:style-name="common-al">Het gaat om het completeren van de maatregelen zoals deze in het verleden bedacht zijn in het totaalplan Tudorpark en dit behoeft geen verdere participatie. Wel wordt gecommuniceerd over de uitvoering van de maatregelen en worden er, indien nodig, voor een periode van ongeveer drie maanden borden geplaatst met een vooraanduiding waarop staat aangegeven dat de verkeerssituatie gewijzigd is.</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8-01-2022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2-400-478, die een onderdeel is van dit besluit, wordt besloten tot de volgende verkeersmaatregelen: </text:p>
            <text:p text:style-name="common-al">1. het instellen van een voorrangsregeling door het plaatsen van borden conform model B4, B5 en B6 uit bijlage I van het Reglement Verkeersregels en Verkeerstekens (RVV) 1990 en haaientanden art. 80 RVV 1990 op het kruispunt Bennebroekerweg – Verbindingsweg Nieuwe Bennebroekerweg in Hoofddorp, zodanig dat het verkeer vanuit de Verbindingsweg Nieuwe Bennebroekerweg voorrang verleent aan het verkeer op de Bennebroekerweg;</text:p>
            <text:p text:style-name="common-al">2. het instellen van een (afgebogen) voorrangsregeling door het plaatsen van borden conform model B4, B5 en B6 uit bijlage I van het RVV 1990 en haaientanden art. 80 RVV 1990 op het kruispunt Bennebroekerweg – Laan van Dorset. De borden B4, B5 en B6 worden voorzien van onderbord OB713, waarbij het verkeer op het westelijke deel van de Bennebroekerweg richting Tudorpark en het verkeer komende uit Tudorpark, voorrang krijgt ten opzichte van het verkeer op het oostelijke deel van de Bennebroekerweg;</text:p>
            <text:p text:style-name="common-al">3. het instellen van een voorrangsregeling door het plaatsen van borden conform model B6 uit bijlage I van het RVV 1990 en haaientanden art. 80 RVV 1990 op de volgende locaties:</text:p>
            <text:p text:style-name="common-al">e. op het toekomstig te realiseren fietspad, ter hoogte van de Bennebroekerweg, zowel hoofdrijbaan als parallelweg; kruispunt Bennebroekerweg – Verbindingsweg Nieuwe Bennebroekerweg, </text:p>
            <text:p text:style-name="common-al">f. op het Pad van Devon, ter hoogte van de parallelweg Bennebroekerweg;</text:p>
            <text:p text:style-name="common-al">g. op het Pad van Devon, ter hoogte van de kruispunten met de Laan van Tudor;</text:p>
            <text:p text:style-name="common-al">h. op het fietspad parallel aan de Bennebroekerweg, ter hoogte van de Laan van Dorset;</text:p>
            <text:p text:style-name="common-al">4. het verlengen van eenrichtingsverkeer door het verwijderen en plaatsen van bord conform model C3 uit bijlage I van het RVV 1990 en onderbord OB52 op de parallelweg van de Bennebroekerweg, tussen de Verbindingsweg Nieuwe Bennebroekerweg en de Laan van Dorset;</text:p>
            <text:p text:style-name="common-al">5. het instellen eenrichtingsverkeer door het plaatsen van borden conform model C2 en C3 uit bijlage I van het RVV 1990 en onderborden OB52 op de parallelweg van de Bennebroekerweg, tussen het oostelijke uiteinde van Tudorpark en de Laan van Dorset; </text:p>
            <text:p text:style-name="common-al">6. het aangeven van de richting aan welke zijde automobilisten de middengeleiders op de rijbaan dienen te passeren door het plaatsen van borden conform model D2 uit bijlage I van het RVV 1990 op de volgende locaties:</text:p>
            <text:p text:style-name="common-al">a. 1x op de Verbindingsweg Nieuwe Bennebroekerweg, nabij de Bennebroekerweg;</text:p>
            <text:p text:style-name="common-al">b. 2x op het kruispunt Bennebroekerweg – Laan van Dorset;</text:p>
            <text:p text:style-name="common-al">c. 6x op de Laan van Tudor;</text:p>
            <text:p text:style-name="common-al">7. het aanduiden van een erf door het plaatsen van borden conform model G5 uit bijlage I van het RVV 1990 op de drie aansluitingen met de William Shakespearelaan.</text:p>
            <text:p text:style-name="common-al">8. het aanduiden van een voetpad door het plaatsen van borden conform model G7 uit bijlage I van het RVV 1990 op het pad tussen de het fietspad, parallel aan de busbaan en de William Shakespearelaan;</text:p>
            <text:p text:style-name="common-al">9. het aanduiden van een verplicht fietspad door het plaatsen van borden conform model G11 en G12 uit bijlage I van het RVV 1990 op de volgende locaties:</text:p>
            <text:p text:style-name="common-al">a. rondom het kruispunt Bennebroekerweg – Laan van Dorset;</text:p>
            <text:p text:style-name="common-al">b. op het toekomstig te realiseren fietspad, ter hoogte van de Bennebroekerweg;</text:p>
            <text:p text:style-name="common-al">10. het aanduiden van een fiets/bromfietspad door het plaatsen van borden conform model G12a uit bijlage I van het RVV 1990 op de volgende locaties:</text:p>
            <text:p text:style-name="common-al">a. op het Pad van Devon, ter hoogte van de parallelweg Bennebroekerweg;</text:p>
            <text:p text:style-name="common-al">b. op het Pad van Devon, ter hoogte van de laan van Surrey;</text:p>
            <text:p text:style-name="common-al">c. op het Pad van Devon, ter hoogte van de Thomas Harriotlaan;</text:p>
            <text:p text:style-name="common-al">d. op het Pad van Devon, ter hoogte van de kruispunten met de Laan van Tudor;</text:p>
            <text:p text:style-name="common-al">e. op het Pad van Devon, ter hoogte van de Anna Boleynlaan;</text:p>
            <text:p text:style-name="common-al">f. op het Pad van Devon, ter hoogte van de Catharina van Aragonlaan;</text:p>
            <text:p text:style-name="common-al">NB. De aanduiding van het verplichte fietspad komt hiermee te vervallen. De borden conform model G11 uit bijlage I van het RVV 1990 worden verwijderd. </text:p>
            <text:p text:style-name="common-al">11. Dit besluit ter openbare kennis te brengen op 14-2-2022.</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 </text:p>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8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diverse verkeersmaatregelen - Hoofddorp – Woningbouwplan Tudor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0835</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 gemeente Haarlemmermeer – Hoofddorp – Woningbouwplan Tudorpark.</meta:user-defined>
    <meta:user-defined meta:name="DCTERMS.W3CDTF/DCTERMS.available">2022-02-14</meta:user-defined>
    <meta:user-defined meta:name="OVERHEIDop.externeBijlage">Besluittekening|exb-2022-8660</meta:user-defined>
    <meta:user-defined meta:name="DCTERMS.W3CDTF/OVERHEIDop.jaargang">2022</meta:user-defined>
    <meta:user-defined meta:name="OVERHEIDop.publicationIssue">61871</meta:user-defined>
    <meta:user-defined meta:name="OVERHEIDop.GmbID/DC.identifier">gmb-2022-61871</meta:user-defined>
    <meta:user-defined meta:name="OVERHEIDop.versieInformatie"/>
  </office:meta>
</office:document-meta>
</file>