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stenhuis (woonzorggebouw) aan Prinsenlaan, hoek Ridderstraat (Ridderveld)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februari 2022, <text:span text:style-name="nadrukvet">Prinsenlaan, hoek Ridderstraat </text:span>(Ridderveld), het bouwen van een gastenhuis (woonzorggebouw) (1577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87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78-2022</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gastenhuis (woonzorggebouw) aan Prinsenlaan, hoek Ridderstraat (Ridderveld) te Emmen</meta:user-defined>
    <meta:user-defined meta:name="DCTERMS.W3CDTF/DCTERMS.available">2022-02-15</meta:user-defined>
    <meta:user-defined meta:name="DCTERMS.W3CDTF/OVERHEIDop.jaargang">2022</meta:user-defined>
    <meta:user-defined meta:name="OVERHEIDop.publicationIssue">61870</meta:user-defined>
    <meta:user-defined meta:name="OVERHEIDop.GmbID/DC.identifier">gmb-2022-61870</meta:user-defined>
    <meta:user-defined meta:name="OVERHEIDop.versieInformatie"/>
  </office:meta>
</office:document-meta>
</file>