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prit, Kobbeflecht 11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beflecht 111, Hurdegaryp</text:p>
            <text:p text:style-name="common-al">Olo: 6724267</text:p>
            <text:p text:style-name="common-al">het aanleggen van een oprit</text:p>
            <text:p text:style-name="common-al">Datum ontvangst: 09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186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oprit, Kobbeflecht 111, Hurdegaryp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869</meta:user-defined>
    <meta:user-defined meta:name="OVERHEIDop.GmbID/DC.identifier">gmb-2022-61869</meta:user-defined>
    <meta:user-defined meta:name="OVERHEIDop.versieInformatie"/>
  </office:meta>
</office:document-meta>
</file>