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oempel 11 en 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kruipruimtes voor 2 woningen, aan de Koempel 11 en 23 te Brunssum.</text:p>
            <text:p text:style-name="common-al">Dossiernummer: 220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2-2022. De gemeente neemt daarover waarschijnlijk </text:p>
            <text:p text:style-name="common-al">6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18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Koempel 11 en 23, Bruns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866</meta:user-defined>
    <meta:user-defined meta:name="OVERHEIDop.GmbID/DC.identifier">gmb-2022-61866</meta:user-defined>
    <meta:user-defined meta:name="OVERHEIDop.versieInformatie"/>
  </office:meta>
</office:document-meta>
</file>