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3 woningen, Burgemeester H A van Steenisstraat (KTR00 C 910), Kesteren (23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3 woningen, Burgemeester H A van Steenisstraat (KTR00 C 910), Kesteren (23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18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bouwen 3 woningen, Burgemeester H A van Steenisstraat (KTR00 C 910), Kesteren (23-12-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85</meta:user-defined>
    <meta:user-defined meta:name="OVERHEIDop.GmbID/DC.identifier">gmb-2022-6185</meta:user-defined>
    <meta:user-defined meta:name="OVERHEIDop.versieInformatie"/>
  </office:meta>
</office:document-meta>
</file>