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De Waide 6 te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SCHOONEBEEK</text:span>
          </text:p>
            <text:p text:style-name="common-al">3 november 2021, <text:span text:style-name="nadrukvet">De Waide 6</text:span>, het bouwen van een woning (344205-2021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61848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48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205-2021</meta:user-defined>
    <dc:language>nl</dc:language>
    <meta:user-defined meta:name="OVERHEIDop.locatietype/OVERHEIDop.gebiedsmarkering">Weg</meta:user-defined>
    <meta:user-defined meta:name="DC.title">Verlengde beslistermijn voor het bouwen van een woning aan De Waide 6 te Nieuw-Schoone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1848</meta:user-defined>
    <meta:user-defined meta:name="OVERHEIDop.GmbID/DC.identifier">gmb-2022-61848</meta:user-defined>
    <meta:user-defined meta:name="OVERHEIDop.versieInformatie"/>
  </office:meta>
</office:document-meta>
</file>