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Catswende 38 in Hillegom, Kenmerk Z-21-225854, het vergroten van de woning aan de voorgevel en het verhog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besloten om de beslistermijn voor de aanvraag met zaaknummer 2021-1317 voor een omgevingsvergunning voor het vergroten van de woning aan de voorgevel en het verhogen van de bestaande uitbouw op locatie Catswende 38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184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omgevingsvergunning, Catswende 38 in Hillegom, Kenmerk Z-21-225854, het vergroten van de woning aan de voorgevel en het verhogen van de bestaande uitbouw</meta:user-defined>
    <meta:user-defined meta:name="DCTERMS.W3CDTF/DCTERMS.available">2022-02-15</meta:user-defined>
    <meta:user-defined meta:name="DCTERMS.W3CDTF/OVERHEIDop.jaargang">2022</meta:user-defined>
    <meta:user-defined meta:name="OVERHEIDop.publicationIssue">61843</meta:user-defined>
    <meta:user-defined meta:name="OVERHEIDop.GmbID/DC.identifier">gmb-2022-61843</meta:user-defined>
    <meta:user-defined meta:name="OVERHEIDop.versieInformatie"/>
  </office:meta>
</office:document-meta>
</file>