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wee woningen, Botermarkt 3A 2311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5851</text:p>
            <text:p text:style-name="common-al">Ingekomen: 10-02-2022 00:00</text:p>
            <text:p text:style-name="common-al">Locatie: Botermarkt 3A 2311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5851" xlink:type="simple">publicatiesomgevingsvergunningen@leiden.nl</text:a> de volgende gegevens:</text:p>
            <text:p text:style-name="common-al">- het kenmerk van de aanvraag: Z/22/33558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8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5851</meta:user-defined>
    <meta:user-defined meta:name="DCTERMS.abstract">realiseren twee woningen</meta:user-defined>
    <dc:language>nl</dc:language>
    <meta:user-defined meta:name="OVERHEIDop.locatietype/OVERHEIDop.gebiedsmarkering">Punt</meta:user-defined>
    <meta:user-defined meta:name="DC.title">Aanvraag omgevingsvergunning, realiseren twee woningen, Botermarkt 3A 2311EM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06_6134773_16444476...|exb-2022-8659</meta:user-defined>
    <meta:user-defined meta:name="OVERHEIDop.publicationIssue">61841</meta:user-defined>
    <meta:user-defined meta:name="OVERHEIDop.GmbID/DC.identifier">gmb-2022-61841</meta:user-defined>
    <meta:user-defined meta:name="OVERHEIDop.versieInformatie"/>
  </office:meta>
</office:document-meta>
</file>