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en, gelet op het bepaalde in de artikelen 30b en volgende van de Wet op de Kansspelen, alsmede gelet op het bepaalde in het Speelautomatenbesluit, Hoofdweg 9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e heer C.M. van Weele, voor het aanwezig hebben van twee speelautomaten, zijnde twee kansspelautomaten in Café Rillywood, Hoofdweg 9, 4411 AN Rilland.</text:p>
            <text:p text:style-name="common-al"/>
            <text:p text:style-name="common-al">
            <text:span text:style-name="nadrukvet">Rechtsmiddelen</text:span>
          </text:p>
            <text:p text:style-name="common-al">Indien u het met deze besluiten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eze besluiten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Een besluit kunt u uitsluitend inzien na een afspraak met mevrouw Kole – Vollebregt van de afdeling Advies en Ondersteuning. Zij is bereikbaar via ons centrale telefoonnummer 140113 of via ons e-mailadres gemeente@reimerswaal.nl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12 januari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18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verleende vergunningen, gelet op het bepaalde in de artikelen 30b en volgende van de Wet op de Kansspelen, alsmede gelet op het bepaalde in het Speelautomatenbesluit, Hoofdweg 9 in Rilland</meta:user-defined>
    <meta:user-defined meta:name="DCTERMS.W3CDTF/DCTERMS.available">2022-01-12</meta:user-defined>
    <meta:user-defined meta:name="DCTERMS.W3CDTF/OVERHEIDop.jaargang">2022</meta:user-defined>
    <meta:user-defined meta:name="OVERHEIDop.publicationIssue">6184</meta:user-defined>
    <meta:user-defined meta:name="OVERHEIDop.GmbID/DC.identifier">gmb-2022-6184</meta:user-defined>
    <meta:user-defined meta:name="OVERHEIDop.versieInformatie"/>
  </office:meta>
</office:document-meta>
</file>