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aanleggen van een verharde fietsverbinding tussen Gruinten 81 en Schuttingslaan 10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9 december 2021, <text:span text:style-name="nadrukvet">tussen Gruinten 81 en Schuttingslaan 100</text:span>, het aanleggen van een verharde fietsverbinding (378503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182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2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2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8503-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aanleggen van een verharde fietsverbinding tussen Gruinten 81 en Schuttingslaan 100 te Emmer-Compascuu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825</meta:user-defined>
    <meta:user-defined meta:name="OVERHEIDop.GmbID/DC.identifier">gmb-2022-61825</meta:user-defined>
    <meta:user-defined meta:name="OVERHEIDop.versieInformatie"/>
  </office:meta>
</office:document-meta>
</file>