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0080 Terrein van v.v. FC Tilburg te Tilburg, 2022 0703-A-Vlooienmarkt, aangevraagd 7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vlooienmarkt op 3 juli 2022 op het terrein van voetbalvereniging FC Tilburg in Tilburg, van 9.00 tot 16.30 uur:</text:p>
            <text:p text:style-name="common-al"/>
            <text:p text:style-name="common-al">Opbouw: 2 juli 2022 van 18.00 tot 20.00 uur</text:p>
            <text:p text:style-name="common-al">Afbouw: 3 juli 2022 van 17.00 tot 20.0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0080 - I - Terrein van v.v. FC TIlburg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182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2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2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0080 Terrein van v.v. FC Tilburg te Tilburg, 2022 0703-A-Vlooienmarkt, aangevraagd 7 januari 2022.</meta:user-defined>
    <meta:user-defined meta:name="DCTERMS.W3CDTF/DCTERMS.available">2022-02-14</meta:user-defined>
    <meta:user-defined meta:name="DCTERMS.W3CDTF/OVERHEIDop.jaargang">2022</meta:user-defined>
    <meta:user-defined meta:name="OVERHEIDop.externeBijlage">situatietekening|exb-2022-8654</meta:user-defined>
    <meta:user-defined meta:name="OVERHEIDop.publicationIssue">61824</meta:user-defined>
    <meta:user-defined meta:name="OVERHEIDop.GmbID/DC.identifier">gmb-2022-61824</meta:user-defined>
    <meta:user-defined meta:name="OVERHEIDop.versieInformatie"/>
  </office:meta>
</office:document-meta>
</file>