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Halstraat 17 te Stein (O2021-217\0971186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0 december 2021 ingekomen aanvraag omgevingsvergunning met registratienummer O2021-217\0971186763 voor hetoprichten van dierenkliniek De Band gelegen aan De Halstraat 17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82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De Halstraat 17 te Stein (O2021-217\0971186763)</meta:user-defined>
    <meta:user-defined meta:name="DCTERMS.W3CDTF/DCTERMS.available">2022-02-14</meta:user-defined>
    <meta:user-defined meta:name="DCTERMS.W3CDTF/OVERHEIDop.jaargang">2022</meta:user-defined>
    <meta:user-defined meta:name="OVERHEIDop.publicationIssue">61821</meta:user-defined>
    <meta:user-defined meta:name="OVERHEIDop.GmbID/DC.identifier">gmb-2022-61821</meta:user-defined>
    <meta:user-defined meta:name="OVERHEIDop.versieInformatie"/>
  </office:meta>
</office:document-meta>
</file>