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Jacob Catssingel 14 4819H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19-001542</text:p>
            <text:p text:style-name="common-al">Verzenddatum besluit: 04-01-2022</text:p>
            <text:p text:style-name="common-al">Locatie: Jacob Catssingel 14 4819HC Breda</text:p>
            <text:p text:style-name="common-al">Projectomschrijving: het brandveilig gebruik van het pand</text:p>
            <text:p text:style-name="common-al">LATEN STAAN OF VERWIJDEREN: Deze omgevingsvergunning wijkt af van het ontwerpbesluit.</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8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19-001542</meta:user-defined>
    <meta:user-defined meta:name="DCTERMS.abstract">het brandveilig gebruik van het pand</meta:user-defined>
    <dc:language>nl</dc:language>
    <meta:user-defined meta:name="OVERHEIDop.locatietype/OVERHEIDop.gebiedsmarkering">Punt</meta:user-defined>
    <meta:user-defined meta:name="DC.title">Verleende omgevingsvergunning met uitgebreide procedure, het brandveilig gebruik van het pand, Jacob Catssingel 14 4819HC Breda</meta:user-defined>
    <meta:user-defined meta:name="DCTERMS.W3CDTF/DCTERMS.available">2022-01-06</meta:user-defined>
    <meta:user-defined meta:name="DCTERMS.W3CDTF/OVERHEIDop.jaargang">2022</meta:user-defined>
    <meta:user-defined meta:name="OVERHEIDop.externeBijlage">GEDEELD_202201_GFO_ZAKEN_255966_Z2019-001542 25...|exb-2022-726</meta:user-defined>
    <meta:user-defined meta:name="OVERHEIDop.publicationIssue">6182</meta:user-defined>
    <meta:user-defined meta:name="OVERHEIDop.GmbID/DC.identifier">gmb-2022-6182</meta:user-defined>
    <meta:user-defined meta:name="OVERHEIDop.versieInformatie"/>
  </office:meta>
</office:document-meta>
</file>