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erweg 24D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erweg 24D te Steyl</text:span>
            </text:span>
          </text:p>
            <text:p text:style-name="common-al">Voor het intern veranderen van het Missiemuseum (rijksmonument)</text:p>
            <text:p text:style-name="common-al">Ontvangen op 24 januari 2022</text:p>
            <text:p text:style-name="common-al">Kenmerk 2022-01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81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1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1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Ontvangen aanvraag om een omgevingsvergunning- Veerweg 24D te Steyl</meta:user-defined>
    <meta:user-defined meta:name="DCTERMS.W3CDTF/DCTERMS.available">2022-02-14</meta:user-defined>
    <meta:user-defined meta:name="DCTERMS.W3CDTF/OVERHEIDop.jaargang">2022</meta:user-defined>
    <meta:user-defined meta:name="OVERHEIDop.publicationIssue">61816</meta:user-defined>
    <meta:user-defined meta:name="OVERHEIDop.GmbID/DC.identifier">gmb-2022-61816</meta:user-defined>
    <meta:user-defined meta:name="OVERHEIDop.versieInformatie"/>
  </office:meta>
</office:document-meta>
</file>