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bedrijfsruimte aan Maxwellstraat (sectie AE, perceelnummer 2384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2 december 2021, <text:span text:style-name="nadrukvet">Maxwellstraat </text:span>(sectie AE, perceelnummer 2384), het bouwen van </text:p>
            <text:p text:style-name="common-al">een bedrijfsruimte (394520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181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1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1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94520-2021</meta:user-defined>
    <dc:language>nl</dc:language>
    <meta:user-defined meta:name="OVERHEIDop.locatietype/OVERHEIDop.gebiedsmarkering">Weg</meta:user-defined>
    <meta:user-defined meta:name="DC.title">Verlengde beslistermijn voor het bouwen van een bedrijfsruimte aan Maxwellstraat (sectie AE, perceelnummer 2384) te Emm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812</meta:user-defined>
    <meta:user-defined meta:name="OVERHEIDop.GmbID/DC.identifier">gmb-2022-61812</meta:user-defined>
    <meta:user-defined meta:name="OVERHEIDop.versieInformatie"/>
  </office:meta>
</office:document-meta>
</file>