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6339, kappen 6 bomen (3 essen en 3 elzen) Demmersweg (tussen huisnrs. 3a en 6 en 1 boom t.h.v. de aansluiting met de Demmersdwarsweg)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9-02-2022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1811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81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811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126339</meta:user-defined>
    <meta:user-defined meta:name="DCTERMS.abstract">het kappen van 6 bomen (3 essen en 3 elzen) Demmersweg (tussen huisnrs. 3a en 6 en 1 boom t.h.v. de aansluiting met de Demmersdwarsweg) te Almelo</meta:user-defined>
    <dc:language>nl</dc:language>
    <meta:user-defined meta:name="OVERHEIDop.locatietype/OVERHEIDop.gebiedsmarkering">Punt</meta:user-defined>
    <meta:user-defined meta:name="DC.title">Ingediende aanvraag omgevingsvergunning, Z/22/126339, kappen 6 bomen (3 essen en 3 elzen) Demmersweg (tussen huisnrs. 3a en 6 en 1 boom t.h.v. de aansluiting met de Demmersdwarsweg) te Almelo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811</meta:user-defined>
    <meta:user-defined meta:name="OVERHEIDop.GmbID/DC.identifier">gmb-2022-61811</meta:user-defined>
    <meta:user-defined meta:name="OVERHEIDop.versieInformatie"/>
  </office:meta>
</office:document-meta>
</file>