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5458, het verbouwen/uitbreiden van de woning (i.v.m. inwoning) Pepershaar 5a en 5a inw in Bornerbroek, 10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458</text:p>
            <text:p text:style-name="common-al">Uiterlijke besluitdatum: 24 maart 2022</text:p>
            <text:p text:style-name="common-al">Locatie: Pepershaar 5a 7627NH Bornerbroek</text:p>
            <text:p text:style-name="common-al">Projectomschrijving: het verbouwen/uitbreiden van de woning (i.v.m. inwoning) Pepershaar 5a en 5a inw in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8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5458</meta:user-defined>
    <meta:user-defined meta:name="DCTERMS.abstract">het verbouwen/uitbreiden van de woning (i.v.m. inwoning) Pepershaar 5a en 5a inw in Bornerbroek</meta:user-defined>
    <dc:language>nl</dc:language>
    <meta:user-defined meta:name="OVERHEIDop.locatietype/OVERHEIDop.gebiedsmarkering">Punt</meta:user-defined>
    <meta:user-defined meta:name="DC.title">Verlenging beslistermijn omgevingsvergunning, Z/21/125458, het verbouwen/uitbreiden van de woning (i.v.m. inwoning) Pepershaar 5a en 5a inw in Bornerbroek, 10 februari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08</meta:user-defined>
    <meta:user-defined meta:name="OVERHEIDop.GmbID/DC.identifier">gmb-2022-61808</meta:user-defined>
    <meta:user-defined meta:name="OVERHEIDop.versieInformatie"/>
  </office:meta>
</office:document-meta>
</file>