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Zwanebloem thv nr 53-55, 1441TS Purmerend</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het plaatsen van een eco-toilet, twee containers en een keetwagen ter hoogte van Zwanebloem 53-55, 1441TS Purmerend. De aanvraag is geregistreerd onder zaaknummer A2022-009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180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0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0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plaatsen voorwerpen op of aan de openbare weg Zwanebloem thv nr 53-55, 1441TS Purmerend</meta:user-defined>
    <meta:user-defined meta:name="DCTERMS.W3CDTF/DCTERMS.available">2022-02-14</meta:user-defined>
    <meta:user-defined meta:name="DCTERMS.W3CDTF/OVERHEIDop.jaargang">2022</meta:user-defined>
    <meta:user-defined meta:name="OVERHEIDop.publicationIssue">61805</meta:user-defined>
    <meta:user-defined meta:name="OVERHEIDop.GmbID/DC.identifier">gmb-2022-61805</meta:user-defined>
    <meta:user-defined meta:name="OVERHEIDop.versieInformatie"/>
  </office:meta>
</office:document-meta>
</file>