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Emplacement Zwolle Raamsaneringsplan (zaaknummer 0193ESUITE20223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evaluatieverslag van de uitvoering van de sanering van de bodem (artikel 39c tweede lid Wbb) voor de locatie Emplacement Zwolle (Locatiecode: AA019306813) te Zwolle, ontvangen 13 september 2021.</text:p>
            <text:p text:style-name="common-al"/>
            <text:p text:style-name="common-al">De aanvraag, het besluit en de bijbehorende stukken liggen na bekendmaking van 8 februari tot 23 maart 2022 ter inzage bij de gemeente Zwolle, Lübeckplein 2 te Zwolle. Wanneer u de documenten in het stadskantoor wilt inzien dan vragen wij u een afspraak te maken met een medewerker van de sectie Vergunningen, bereikbaar op telefoonnummer 14038. Desgewenst kunt u de documenten digitaal toegestuurd krijgen. U kunt hiervoor een email sturen aan <text:a xlink:href="mailto:postbus@zwolle.nl" xlink:type="simple">postbus@zwolle.nl</text:a>.</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common-al"/>
            <text:p text:style-name="common-al">De termijn voor het indienen van bezwaar is gestart op 8 februar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8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op het instemmen met een evaluatie van een bodemsanering voor de locatie Emplacement Zwolle Raamsaneringsplan (zaaknummer 0193ESUITE2022372021)</meta:user-defined>
    <meta:user-defined meta:name="DCTERMS.W3CDTF/DCTERMS.available">2022-02-14</meta:user-defined>
    <meta:user-defined meta:name="DCTERMS.W3CDTF/OVERHEIDop.jaargang">2022</meta:user-defined>
    <meta:user-defined meta:name="OVERHEIDop.externeBijlage">bijlage kaart bij beschikking|exb-2022-8653</meta:user-defined>
    <meta:user-defined meta:name="OVERHEIDop.publicationIssue">61804</meta:user-defined>
    <meta:user-defined meta:name="OVERHEIDop.GmbID/DC.identifier">gmb-2022-61804</meta:user-defined>
    <meta:user-defined meta:name="OVERHEIDop.versieInformatie"/>
  </office:meta>
</office:document-meta>
</file>