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n Oeverlaan 5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2 hebben wij een aanvraag voor een omgevingsvergunning ontvangen. De aanvraag is geregistreerd onder nummer HZ_WABO-22-619. De vergunning is aangevraagd voor een Omgevingsvergunning op locatie Den Oeverlaan 55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febr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6179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9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9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n Oeverlaan 55 te Volendam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792</meta:user-defined>
    <meta:user-defined meta:name="OVERHEIDop.GmbID/DC.identifier">gmb-2022-61792</meta:user-defined>
    <meta:user-defined meta:name="OVERHEIDop.versieInformatie"/>
  </office:meta>
</office:document-meta>
</file>