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autopoetsbedrijf op locatie Diepstraat 2a in Wernhout</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Zundert een aanvraag voor een omgevingsvergunning ontvangen voor het starten van een autopoetsbedrijf op locatie Diepstraat 2a in Wernhout. De aanvraag is geregistreerd onder zaaknummer Z22-000914.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17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starten van een autopoetsbedrijf op locatie Diepstraat 2a in Wernhout</meta:user-defined>
    <meta:user-defined meta:name="DCTERMS.W3CDTF/DCTERMS.available">2022-02-16</meta:user-defined>
    <meta:user-defined meta:name="DCTERMS.W3CDTF/OVERHEIDop.jaargang">2022</meta:user-defined>
    <meta:user-defined meta:name="OVERHEIDop.publicationIssue">61788</meta:user-defined>
    <meta:user-defined meta:name="OVERHEIDop.GmbID/DC.identifier">gmb-2022-61788</meta:user-defined>
    <meta:user-defined meta:name="OVERHEIDop.versieInformatie"/>
  </office:meta>
</office:document-meta>
</file>