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ilstal aan Emmerhoutstraat sectie AB perceelnr. 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februari 2022, <text:span text:style-name="nadrukvet">Emmerhoutstraat sectie AB perceelnr. 40</text:span>, het bouwen van een schuilstal </text:p>
            <text:p text:style-name="common-al">(3849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178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8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8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8493-2022</meta:user-defined>
    <dc:language>nl</dc:language>
    <meta:user-defined meta:name="OVERHEIDop.locatietype/OVERHEIDop.gebiedsmarkering">Weg</meta:user-defined>
    <meta:user-defined meta:name="DC.title">Aanvraag vergunning voor het bouwen van een schuilstal aan Emmerhoutstraat sectie AB perceelnr. 40 te Emm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784</meta:user-defined>
    <meta:user-defined meta:name="OVERHEIDop.GmbID/DC.identifier">gmb-2022-61784</meta:user-defined>
    <meta:user-defined meta:name="OVERHEIDop.versieInformatie"/>
  </office:meta>
</office:document-meta>
</file>