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dakkapel voorgevel, De Gijselaarstraat 13 2313J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32664</text:p>
            <text:p text:style-name="common-al">Ingekomen: 06-12-2021 00:00</text:p>
            <text:p text:style-name="common-al">Datum besluit: 10-02-2022</text:p>
            <text:p text:style-name="common-al">Locatie: De Gijselaarstraat 13 2313JW Leiden</text:p>
            <text:p text:style-name="common-al">Projectomschrijving: vervangen dakkapel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178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8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78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32664</meta:user-defined>
    <meta:user-defined meta:name="DCTERMS.abstract">vervangen dakkapel voorgevel</meta:user-defined>
    <dc:language>nl</dc:language>
    <meta:user-defined meta:name="OVERHEIDop.locatietype/OVERHEIDop.gebiedsmarkering">Punt</meta:user-defined>
    <meta:user-defined meta:name="DC.title">Verleende omgevingsvergunning, vervangen dakkapel voorgevel, De Gijselaarstraat 13 2313JW Leiden</meta:user-defined>
    <meta:user-defined meta:name="DCTERMS.W3CDTF/DCTERMS.available">2022-02-24</meta:user-defined>
    <meta:user-defined meta:name="DCTERMS.W3CDTF/OVERHEIDop.jaargang">2022</meta:user-defined>
    <meta:user-defined meta:name="OVERHEIDop.externeBijlage">LEIDEN_202112_GFO_ZAKEN_788357_6569017_16387988...|exb-2022-8652</meta:user-defined>
    <meta:user-defined meta:name="OVERHEIDop.publicationIssue">61783</meta:user-defined>
    <meta:user-defined meta:name="OVERHEIDop.GmbID/DC.identifier">gmb-2022-61783</meta:user-defined>
    <meta:user-defined meta:name="OVERHEIDop.versieInformatie"/>
  </office:meta>
</office:document-meta>
</file>