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reef 27 te Kapelle - SLOOP202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Kapelle een melding ontvangen voor activiteiten waarvoor geen vergunningplicht geldt op locatie Dreef 27 te Kapelle.</text:p>
            <text:p text:style-name="common-al">De melding is geregistreerd onder zaaknummer: SLOOP2022026. De melding betreft: het verwijderen van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17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Dreef 27 te Kapelle - SLOOP2022026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82</meta:user-defined>
    <meta:user-defined meta:name="OVERHEIDop.GmbID/DC.identifier">gmb-2022-61782</meta:user-defined>
    <meta:user-defined meta:name="OVERHEIDop.versieInformatie"/>
  </office:meta>
</office:document-meta>
</file>