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32 stuks extra parkeerplaatsen  aan Torentijdweg 1, 4337 PE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70062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realiseren van 32 stuks extra parkeerplaatsen</text:span> aan <text:span text:style-name="nadrukvet">Torentijdweg 1, 4337 P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 februari 2022.</text:span></text:p>
            <text:p text:style-name="common-al">
            <text:span text:style-name="nadrukvet"/>Zij neemt daarover waarschijnlijk vóór <text:span text:style-name="nadrukvet">31 maart 2022 </text:span>een besluit. </text:p>
            <text:p text:style-name="common-al">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177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7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7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32 stuks extra parkeerplaatsen  aan Torentijdweg 1, 4337 PE  Middelbur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779</meta:user-defined>
    <meta:user-defined meta:name="OVERHEIDop.GmbID/DC.identifier">gmb-2022-61779</meta:user-defined>
    <meta:user-defined meta:name="OVERHEIDop.versieInformatie"/>
  </office:meta>
</office:document-meta>
</file>