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15m2 openbare gemeentegrond aan de Spreeuwenstraat</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het tijdelijk in gebruik nemen van 15m2 openbare gemeentegrond aan de Spreeuwenstraat 31 van 8 t/m 28 februari 2022. De aanvraag is geregistreerd onder zaaknummer AV-2022-001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77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15m2 openbare gemeentegrond aan de Spreeuwenstraat</meta:user-defined>
    <meta:user-defined meta:name="DCTERMS.W3CDTF/DCTERMS.available">2022-02-14</meta:user-defined>
    <meta:user-defined meta:name="DCTERMS.W3CDTF/OVERHEIDop.jaargang">2022</meta:user-defined>
    <meta:user-defined meta:name="OVERHEIDop.publicationIssue">61772</meta:user-defined>
    <meta:user-defined meta:name="OVERHEIDop.GmbID/DC.identifier">gmb-2022-61772</meta:user-defined>
    <meta:user-defined meta:name="OVERHEIDop.versieInformatie"/>
  </office:meta>
</office:document-meta>
</file>