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 voetbalvereniging Ruurlo van 1 t/m 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 t/m 3 april houdt voetbalvereniging Ruurlo hun jubileumfeest. Ze houden een voetbaltoernooi en een tentfeest op hun terrein, Fürstenauerstraat 2, 7261 PE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7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 voetbalvereniging Ruurlo van 1 t/m 3 april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68</meta:user-defined>
    <meta:user-defined meta:name="OVERHEIDop.GmbID/DC.identifier">gmb-2022-61768</meta:user-defined>
    <meta:user-defined meta:name="OVERHEIDop.versieInformatie"/>
  </office:meta>
</office:document-meta>
</file>