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se 3, bouwveld 3 van Westergouw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Omgevingsdienst Midden-Holland (ODMH) namens de gemeente Gouda besloten om de beslistermijn voor de aanvraag met kenmerk 2021346253 voor het bouwen van 28 niet-grondgebonden en 47 grondgebonden woningen voor fase 3, bouwveld 3 van Westergouw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17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fase 3, bouwveld 3 van Westergouwe in Gou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62</meta:user-defined>
    <meta:user-defined meta:name="OVERHEIDop.GmbID/DC.identifier">gmb-2022-61762</meta:user-defined>
    <meta:user-defined meta:name="OVERHEIDop.versieInformatie"/>
  </office:meta>
</office:document-meta>
</file>