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glas naar dubbel monumenten glas aan Singelstraat 5, 4331 SR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
            <text:span text:style-name="nadrukvet">270330</text:span>
          </text:p>
            <text:p text:style-name="common-al">Burgemeester en wethouders van de gemeente Middelburg hebben een aanvraag voor een omgevingsvergunning ontvangen. De vergunning is aangevraagd voor <text:span text:style-name="nadrukvet">het vervangen van het glas</text:span><text:span text:style-name="nadrukvet"> naar dubbel monumenten glas </text:span>aan <text:span text:style-name="nadrukvet">Singelstraat 5, 4331 SR Middelburg</text:span><text:span text:style-name="nadrukvet">.</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de gemeente Middelburg weten dat er misschien iets verandert in uw omgeving. Dan kunt u op tijd reageren als u het hier niet mee eens bent.</text:p>
            <text:p text:style-name="tussenkopcur">Wanneer neemt de gemeente Middelburg een besluit over de aanvraag van de vergunning?</text:p>
            <text:p text:style-name="common-al">De gemeente Middelburg heeft de aanvraag voor een vergunning ontvangen op <text:span text:style-name="nadrukvet">1 februari 2022. </text:span>Zij neemt daarover waarschijnlijk vóór <text:span text:style-name="nadrukvet">29 maart 2022</text:span> een besluit. </text:p>
            <text:p text:style-name="common-al">Als de vergunning wordt verleend, publiceert de gemeente Middelburg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Middelburg. Dit kan via het telefoonnummer 0118 675 0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176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6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6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het glas naar dubbel monumenten glas aan Singelstraat 5, 4331 SR Middelburg</meta:user-defined>
    <meta:user-defined meta:name="DCTERMS.W3CDTF/DCTERMS.available">2022-02-16</meta:user-defined>
    <meta:user-defined meta:name="DCTERMS.W3CDTF/OVERHEIDop.jaargang">2022</meta:user-defined>
    <meta:user-defined meta:name="OVERHEIDop.publicationIssue">61760</meta:user-defined>
    <meta:user-defined meta:name="OVERHEIDop.GmbID/DC.identifier">gmb-2022-61760</meta:user-defined>
    <meta:user-defined meta:name="OVERHEIDop.versieInformatie"/>
  </office:meta>
</office:document-meta>
</file>