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milieu-inrichting, Voorenswei 5, Dodewaard (23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milieu-inrichting, Voorenswei 5, Dodewaard (23-1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17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wijzigen milieu-inrichting, Voorenswei 5, Dodewaard (23-12-202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76</meta:user-defined>
    <meta:user-defined meta:name="OVERHEIDop.GmbID/DC.identifier">gmb-2022-6176</meta:user-defined>
    <meta:user-defined meta:name="OVERHEIDop.versieInformatie"/>
  </office:meta>
</office:document-meta>
</file>