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ijverstraat 16 4841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96</text:p>
            <text:p text:style-name="common-al">Ingekomen: 25-01-2022</text:p>
            <text:p text:style-name="common-al">Locatie: Vijverstraat 16 4841AT Prinsenbeek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7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9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Vijverstraat 16 4841AT Prinsenbeek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57</meta:user-defined>
    <meta:user-defined meta:name="OVERHEIDop.GmbID/DC.identifier">gmb-2022-61757</meta:user-defined>
    <meta:user-defined meta:name="OVERHEIDop.versieInformatie"/>
  </office:meta>
</office:document-meta>
</file>