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 aan Singelstraat 5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71018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PV-panelen </text:span>aan <text:span text:style-name="nadrukvet">Singelstraat 5, 4331 SR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februari 2022. </text:span>Zij neemt daarover waarschijnlijk vóór <text:span text:style-name="nadrukvet">4 april 2022 </text:span>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panelen  aan Singelstraat 5, 4331 SR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52</meta:user-defined>
    <meta:user-defined meta:name="OVERHEIDop.GmbID/DC.identifier">gmb-2022-61752</meta:user-defined>
    <meta:user-defined meta:name="OVERHEIDop.versieInformatie"/>
  </office:meta>
</office:document-meta>
</file>