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rpsstraat 68 7683BL Den Ham, uitbreiden mengvoederfabriek, ontvangen op 09-02-2022, zaaknummer 1700ESUITE703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orpsstraat 68 7683BL Den Ham</text:p>
            <text:p text:style-name="common-al">Project: uitbreiden mengvoederfabriek</text:p>
            <text:p text:style-name="common-al">Ingekomen: 09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7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70372022</meta:user-defined>
    <meta:user-defined meta:name="DCTERMS.abstract">uitbreiden mengvoederfabriek</meta:user-defined>
    <dc:language>nl</dc:language>
    <meta:user-defined meta:name="OVERHEIDop.locatietype/OVERHEIDop.gebiedsmarkering">Punt</meta:user-defined>
    <meta:user-defined meta:name="DC.title">Gemeente Twenterand - aanvraag omgevingsvergunning, Dorpsstraat 68 7683BL Den Ham, uitbreiden mengvoederfabriek, ontvangen op 09-02-2022, zaaknummer 1700ESUITE7037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51</meta:user-defined>
    <meta:user-defined meta:name="OVERHEIDop.GmbID/DC.identifier">gmb-2022-61751</meta:user-defined>
    <meta:user-defined meta:name="OVERHEIDop.versieInformatie"/>
  </office:meta>
</office:document-meta>
</file>