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steiger t.b.v. botenvervoer  aan Schelpenpad 1, 4341 RM 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68496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uitbreiden van de steiger t.b.v. botenvervoer</text:span><text:span text:style-name="nadrukvet"/>aan <text:span text:style-name="nadrukvet">Schelpen</text:span><text:span text:style-name="nadrukvet">pad 1, 4341 RM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december 2021.</text:span></text:p>
            <text:p text:style-name="common-al">
            <text:span text:style-name="nadrukvet"/>Zij neemt daarover waarschijnlijk vóór <text:span text:style-name="nadrukvet">14 februari 2022</text:span> een besluit. </text:p>
            <text:p text:style-name="common-al">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74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steiger t.b.v. botenvervoer  aan Schelpenpad 1, 4341 RM  Arnemui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740</meta:user-defined>
    <meta:user-defined meta:name="OVERHEIDop.GmbID/DC.identifier">gmb-2022-61740</meta:user-defined>
    <meta:user-defined meta:name="OVERHEIDop.versieInformatie"/>
  </office:meta>
</office:document-meta>
</file>